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a4070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officeooo:paragraph-rsid="000a4070" style:font-size-asian="12pt" style:font-name-complex="Verdana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4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2pt" officeooo:paragraph-rsid="000a4070" style:font-size-asian="12pt" style:font-name-complex="Verdana" style:font-size-complex="12pt"/>
    </style:style>
    <style:style style:name="P16" style:family="paragraph" style:parent-style-name="Preformatted_20_Text">
      <style:paragraph-properties fo:text-align="justify" style:justify-single-word="false"/>
      <style:text-properties style:font-name="Verdana" fo:font-size="12pt" fo:language="es" fo:country="AR" officeooo:paragraph-rsid="000a4070" style:font-size-asian="12pt" style:font-name-complex="Verdan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a4070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ef2c" style:font-name-complex="Arial"/>
    </style:style>
    <style:style style:name="T7" style:family="text">
      <style:text-properties officeooo:rsid="000ee8d2"/>
    </style:style>
    <style:style style:name="T8" style:family="text">
      <style:text-properties officeooo:rsid="000a4070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0a4070" style:font-weight-asian="normal" style:font-weight-complex="normal"/>
    </style:style>
    <style:style style:name="T11" style:family="text">
      <style:text-properties style:text-underline-style="none" fo:font-weight="normal" officeooo:rsid="000a4070" style:font-weight-asian="normal" style:font-name-complex="Verdana" style:font-weight-complex="normal"/>
    </style:style>
    <style:style style:name="T12" style:family="text">
      <style:text-properties style:text-underline-style="none" fo:font-weight="normal" officeooo:rsid="000a735a" style:font-weight-asian="normal" style:font-name-complex="Verdana" style:font-weight-complex="normal"/>
    </style:style>
    <style:style style:name="T13" style:family="text">
      <style:text-properties officeooo:rsid="000aef2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5"> </text:span><text:span text:style-name="T6">26</text:span><text:span text:style-name="T5"> de </text:span><text:span text:style-name="T6">junio</text:span><text:span text:style-name="T5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9">SU DESPACHO</text:p>
      <text:p text:style-name="P9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Ref.:</text:span> <text:span text:style-name="T3">Expte. Nº </text:span><text:span text:style-name="T4">28955 DB</text:span><text:span text:style-name="T3"> - Proyecto de Ley:</text:span><text:span text:style-name="T9"> </text:span><text:span text:style-name="T10">P</text:span><text:span text:style-name="T11">or el cual se </text:span><text:span text:style-name="T12">crea una línea telefónica gratuita (0800) destinada a la recepción de denuncias referidas a irregularidades en el desempeño y la actuación de las Fuerzas de Seguridad Provincial.</text:span></text:p>
      <text:p text:style-name="P13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8"/>
      <text:p text:style-name="P8"/>
      <text:p text:style-name="P14"/>
      <text:p text:style-name="P12"><draw:frame draw:style-name="fr1" draw:name="Marco7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8">1</text:span>.-</text:p></table:table-cell></table:table-row></table:table></draw:text-box></draw:frame>Creación. Créase una línea telefónica gratuita (0800) destinada a la recepción de denuncias referidas a irregularidades en el desempeño y la actuación de las Fuerzas de Seguridad Provincial.</text:p>
      <text:p text:style-name="P15"/>
      <text:p text:style-name="P15"/>
      <text:p text:style-name="P15"><draw:frame draw:style-name="fr1" draw:name="Marco3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<text:span text:style-name="T8">2</text:span>.-</text:p></table:table-cell></table:table-row></table:table></draw:text-box></draw:frame>Objetivo. <text:span text:style-name="T13">La</text:span> línea telefónica gratuita (0800) tendrá por objeto recibir denuncias de los ciudadanos/as referidas a irregularidades en el desempeño y la actuación del persona<text:span text:style-name="T13">l</text:span> de las Fuerzas de Seguridad Provinciales, delito o situación que afecte a la seguridad pública y ser canalizado por los medios tradicionales.</text:p>
      <text:p text:style-name="P15"/>
      <text:p text:style-name="P15"/>
      <text:p text:style-name="P15"><draw:frame draw:style-name="fr1" draw:name="Marco4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1">ARTÍCULO <text:span text:style-name="T8">3</text:span>.-</text:p></table:table-cell></table:table-row></table:table></draw:text-box></draw:frame>Autoridad de Aplicación. Será autoridad de aplicación el Ministerio de Seguridad de la Provincia, a través de la Secretar<text:span text:style-name="T13">í</text:span>a de Control de Seguridad, o el organismo que lo reemplace en el futuro.</text:p>
      <text:p text:style-name="P15"/>
      <text:p text:style-name="P15"/>
      <text:p text:style-name="P15"><draw:frame draw:style-name="fr1" draw:name="Marco5" text:anchor-type="paragraph" svg:width="3.263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11">ARTÍCULO <text:span text:style-name="T8">4</text:span>.-</text:p></table:table-cell></table:table-row></table:table></draw:text-box></draw:frame>Descripción: La l<text:span text:style-name="T13">í</text:span>nea <text:span text:style-name="T7">telefónica</text:span> funcionar<text:span text:style-name="T13">á</text:span> durante las 24 hs. del día los 365 <text:span text:style-name="T7">días</text:span> del año. Ser<text:span text:style-name="T13">á</text:span> atendida por funcionarios de la Secretar<text:span text:style-name="T13">í</text:span>a de Control de Seguridad, o el organismo que lo reemplace en el futuro. La información consignada <text:span text:style-name="T7">tendrá</text:span> carácter de confidencial y <text:span text:style-name="T7">anónimo.</text:span></text:p>
      <text:p text:style-name="P15"/>
      <text:p text:style-name="P15"/>
      <text:p text:style-name="P15"><draw:frame draw:style-name="fr1" draw:name="Marco6" text:anchor-type="paragraph" svg:width="3.263cm" svg:height="0.85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11">ARTÍCULO <text:span text:style-name="T8">5</text:span>.-</text:p></table:table-cell></table:table-row></table:table></draw:text-box></draw:frame>Publicación. La autoridad de aplicación <text:span text:style-name="T7">difundirá</text:span> por distintos medios la existencia de la l<text:span text:style-name="T13">í</text:span>nea <text:span text:style-name="T7">telefónica</text:span> gratuita (0800), incluyendo anuncios visibles en dependencias y <text:span text:style-name="T7">móviles</text:span> de la <text:span text:style-name="T7">Policía</text:span> de la <text:span text:style-name="T13">p</text:span>rovincia de Santa Fe.</text:p>
      <text:p text:style-name="P15"/>
      <text:p text:style-name="P15"/>
      <text:p text:style-name="P16"><draw:frame draw:style-name="fr1" draw:name="Marco1" text:anchor-type="paragraph" svg:width="3.263cm" svg:height="0.85cm" draw:z-index="9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<text:span text:style-name="T8">6</text:span>.-</text:p></table:table-cell></table:table-row></table:table></draw:text-box></draw:frame><text:soft-page-break/>Autor<text:span text:style-name="T13">í</text:span>zase al Poder Ejecutivo Provincial a realizar las modificaciones presupuestarias que resulten necesarias para el cumplimiento de la presente Ley.</text:p>
      <text:p text:style-name="P6"/>
      <text:p text:style-name="P6"/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8">7</text:span>.-</text:p></table:table-cell></table:table-row></table:table></draw:text-box></draw:frame>Comuníquese al Poder Ejecutivo.</text:p>
      <text:p text:style-name="P6"/>
      <text:p text:style-name="P6"/>
      <text:p text:style-name="P8"><text:span text:style-name="T1">SALA DE SESIONES,</text:span> <text:span text:style-name="T8">26</text:span> de <text:span text:style-name="T8">junio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3</meta:editing-cycles>
    <meta:print-date>2012-10-30T08:52:35.83</meta:print-date>
    <dc:date>2014-07-01T08:41:37.888488130</dc:date>
    <meta:document-statistic meta:table-count="7" meta:image-count="1" meta:object-count="0" meta:page-count="3" meta:paragraph-count="27" meta:word-count="346" meta:character-count="2183" meta:non-whitespace-character-count="1849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